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5.503cm"/>
        </style:tab-stops>
      </style:paragraph-properties>
      <style:text-properties style:use-window-font-color="true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503cm"/>
        </style:tab-stops>
      </style:paragraph-properties>
      <style:text-properties style:use-window-font-color="true" fo:font-size="14pt" fo:language="cs" fo:country="CZ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ýpis z usnesení č.5/2005</text:p>
      <text:p text:style-name="P3">Zastupitelstva obce Kovalovice, ze zasedání konaného dne 12.10.2005</text:p>
      <text:p text:style-name="P4"/>
      <text:p text:style-name="P4">Zastupitelstvo obce:</text:p>
      <text:p text:style-name="Standard"><text:span text:style-name="T1">konstatuje</text:span><text:span text:style-name="T2">, že z 9 členů je přítomno 9 je tedy usnášeníschopné.</text:span></text:p>
      <text:p text:style-name="P5"/>
      <text:p text:style-name="Standard"><text:span text:style-name="T1">Zvolilo: - </text:span><text:span text:style-name="T2"><text:s/>zapisovatele: Kotvrdová Jiřina, a ověřovatele zápisu: Ing Stanislav Honek, Hřebíček Jan.</text:span></text:p>
      <text:p text:style-name="P5"/>
      <text:p text:style-name="P4">Zastupitelstvo obce: </text:p>
      <text:p text:style-name="P4"/>
      <text:p text:style-name="Standard"><text:span text:style-name="T2"><text:s/></text:span><text:span text:style-name="T1">Schvaluje:</text:span><text:span text:style-name="T2">- </text:span></text:p>
      <text:p text:style-name="Standard">- dohodu mezi obcemi Kovalovice a Pozořice o zajištění plnění povinné školní docházky</text:p>
      <text:p text:style-name="Standard">- dodavatele projektu přírodního koupaliště-firmu ing. Doležela</text:p>
      <text:p text:style-name="Standard">- firmu VMS Elektro s.r.o.aby provedla demontáž a následnou montáž těles VO při </text:p>
      <text:p text:style-name="Standard"><text:s text:c="3"/>rekonstrukci el.vedení v obci.</text:p>
      <text:p text:style-name="Standard">- obecně závaznou vyhlášku (novelu) č.2/2005 – Požární řád obce</text:p>
      <text:p text:style-name="Standard">- zproštění poplatku za komunální odpad pro občany prokazatelně se nezdržujících na adrese </text:p>
      <text:p text:style-name="Standard"><text:s text:c="3"/>trvalého bydliště. Viz jmenný seznam žádostí. ZO také schvaluje zproštění poplatku za </text:p>
      <text:p text:style-name="Standard"><text:s text:c="3"/>kom.odpad u osob zapsaných trvalým bydlištěm Kovalovice 10 (OÚ), - pro </text:p>
      <text:p text:style-name="Standard"><text:s text:c="3"/>nedostižitelnost těchto osob.</text:p>
      <text:p text:style-name="Standard">- směnu pozemku p.č.890/11 za pozemek p.č.243/1 v k.ú.Kovalovice</text:p>
      <text:p text:style-name="Standard">- žádost pana Kaluže o pokácení topolů v bývalém areálu ZD</text:p>
      <text:p text:style-name="Standard">- žádost pana Mazálka o pronájem obecního bytu</text:p>
      <text:p text:style-name="Standard">- odstranění kamenů <text:s/>z obecního pozemku p.č.277 v k.ú.Kovalovice</text:p>
      <text:p text:style-name="Standard">- rozpočtová opatření dle přílohy. </text:p>
      <text:p text:style-name="P4">rozhodlo:-</text:p>
      <text:p text:style-name="Standard">- zajistit zpevnění, odvodnění a posunutí obecní cesty tak, aby nezasahovala do pozemku <text:s text:c="2"/></text:p>
      <text:p text:style-name="Standard"><text:s text:c="3"/>pana <text:s/>Šmerdy.</text:p>
      <text:p text:style-name="Standard">-dohodnout s žadatelem o nájem v obecním bytě <text:s/>schůzku, upřesnit znění nájemní smlouvy <text:s/></text:p>
      <text:p text:style-name="Standard"/>
      <text:p text:style-name="P4">Pověřuje a ukládá:</text:p>
      <text:p text:style-name="P5">- starostovi a místostarostovi jednat podle schváleného usnesení.</text:p>
      <text:p text:style-name="P5"><text:s text:c="2"/></text:p>
      <text:p text:style-name="P5"/>
      <text:p text:style-name="P4">Schváleno všemi přítomnými členy zastupitelstva obce.</text:p>
      <text:p text:style-name="P4"/>
      <text:p text:style-name="P4"/>
      <text:p text:style-name="Standard"><text:span text:style-name="T2"><text:s text:c="4"/>.................................... <text:s text:c="56"/>.....................................</text:span></text:p>
      <text:p text:style-name="P5">Ing.Stanislav Honek-místostarosta <text:s text:c="46"/>Milan Blahák-starosta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22T15:32:37</meta:creation-date>
    <dc:date>2006-02-22T15:32:49</dc:dat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16" meta:character-count="1763"/>
  </office:meta>
</office:document-meta>
</file>