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rosím o vyhlášení v obecním rozhlase-každý den</text:p>
      <text:p text:style-name="Normální"><text:s/>Děkuji</text:p>
      <text:p text:style-name="Normální"/>
      <text:p text:style-name="Normální"/>
      <text:p text:style-name="Normální"/>
      <text:p text:style-name="Normální">Vzhledem k tomu, že interní ordinace MUDr., Reškové ve dnech 20 a 27. června z důvodu dovolené odpadá, upozorňujeme pacienty, že léky si mohou objednat v úterý <text:s/>13. června a <text:s text:c="2"/>ve čtvrtek 15. června do 13.00 v ordinaci dr. Reškové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</meta:initial-creator>
    <dc:creator>Spravce</dc:creator>
    <meta:creation-date>2023-06-12T08:18:00Z</meta:creation-date>
    <dc:date>2023-06-12T08:27:00Z</dc:date>
    <meta:print-date>2023-06-03T07:45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2" meta:character-count="289" meta:row-count="2" meta:non-whitespace-character-count="248"/>
  </office:meta>
</office:document-meta>
</file>