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503cm"/>
        </style:tab-stops>
      </style:paragraph-properties>
      <style:text-properties style:use-window-font-color="true" fo:font-size="14pt" fo:language="cs" fo:country="CZ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none" fo:country="none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7" style:family="paragraph" style:parent-style-name="Standard">
      <style:text-properties style:use-window-font-color="true" fo:font-size="12pt" fo:language="cs" fo:country="CZ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fo:font-size="12pt" fo:language="cs" fo:country="CZ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503cm"/>
        </style:tab-stops>
      </style:paragraph-properties>
      <style:text-properties style:use-window-font-color="true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fo:language="none" fo:country="none" fo:font-weight="bold" style:language-asian="none" style:country-asian="none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use-window-font-color="true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pis z usnesení č.6/2005</text:p>
      <text:p text:style-name="P2">Zastupitelstva obce Kovalovice, ze zasedání konaného dne 20.12.2005</text:p>
      <text:p text:style-name="P3"/>
      <text:p text:style-name="P3">Zastupitelstvo obce:</text:p>
      <text:p text:style-name="Standard"><text:span text:style-name="T1">konstatuje</text:span><text:span text:style-name="T2">, že z 9 členů je přítomno 9 je tedy usnášeníschopné.</text:span></text:p>
      <text:p text:style-name="P4"/>
      <text:p text:style-name="Standard"><text:span text:style-name="T1">Zvolilo: - </text:span><text:span text:style-name="T2"><text:s/>zapisovatele: Kotvrdová Jiřina, a ověřovatele zápisu: Ing Stanislav Honek, Hřebíček Jan.</text:span></text:p>
      <text:p text:style-name="P4"/>
      <text:p text:style-name="P3">Zastupitelstvo obce: </text:p>
      <text:p text:style-name="P3"/>
      <text:p text:style-name="Standard"><text:span text:style-name="T2"><text:s/></text:span><text:span text:style-name="T1">Schvaluje:</text:span><text:span text:style-name="T2">- </text:span></text:p>
      <text:p text:style-name="Standard">- obecně závaznou vyhlášku <text:s/>č.3/2005 – o místních poplatcích , kterou se mění a doplňuje </text:p>
      <text:p text:style-name="Standard"><text:s text:c="3"/>vyhláška č.2/04 a příloha číslo 1 vyhlášky 2/04. </text:p>
      <text:p text:style-name="Standard">- rozpočtové provizorium na rok 2006 v rozsahu roku 2005. </text:p>
      <text:p text:style-name="Standard">- ustavení ústřední inventární komise ve složení: předseda Kotvrdová Jiřina, členové – Filip</text:p>
      <text:p text:style-name="Standard"><text:s text:c="3"/>Petr a <text:s/>Hřebíček Jan. </text:p>
      <text:p text:style-name="Standard">- žádost firmy Zakovo o pokácení topolů v bývalém areálu ZD</text:p>
      <text:p text:style-name="Standard">- změnu územního plánu v lokalitě „ Stará Pošta“ a změnu způsobu odkanalizování obce </text:p>
      <text:p text:style-name="Standard">- rozpočtová opatření dle přílohy. </text:p>
      <text:p text:style-name="P5">- nájemní smlouvu na obecní byt s J.M.</text:p>
      <text:p text:style-name="P5">- smlouvu o nájmu části pozemku p.č.890/12 v k.ú. Kovalovice s B.M. pro účely </text:p>
      <text:p text:style-name="P6"><text:span text:style-name="T3"><text:s text:c="2"/>výstavby kiosku se šatnami pro přírodní koupaliště. <text:s text:c="2"/></text:span></text:p>
      <text:p text:style-name="P7">Bere na vědomí:-</text:p>
      <text:p text:style-name="P8">- informaci o zvýšení členského příspěvku Svazku Šlapanicko na 50,-Kč na obyvatele a rok.</text:p>
      <text:p text:style-name="P3">Pověřuje a ukládá:</text:p>
      <text:p text:style-name="P4">- starostovi a místostarostovi jednat podle schváleného usnesení.</text:p>
      <text:p text:style-name="P4"><text:s text:c="2"/></text:p>
      <text:p text:style-name="P4"/>
      <text:p text:style-name="P3">Schváleno všemi přítomnými členy zastupitelstva obce.</text:p>
      <text:p text:style-name="P3"/>
      <text:p text:style-name="P3"/>
      <text:p text:style-name="Standard"><text:span text:style-name="T4"><text:s text:c="4"/>.................................... <text:s text:c="56"/>.....................................</text:span></text:p>
      <text:p text:style-name="P4">Ing.Stanislav Honek-místostarosta <text:s text:c="46"/>Milan Blahák-starosta</text:p>
      <text:p text:style-name="Standard"/>
      <text:p text:style-name="Standard"/>
      <text:p text:style-name="Standard"/>
      <text:p text:style-name="P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2-28T11:49:38</meta:creation-date>
    <dc:date>2005-12-28T11:49:54</dc:date>
    <meta:editing-cycles>2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85" meta:character-count="1454"/>
  </office:meta>
</office:document-meta>
</file>