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</office:font-face-decls>
  <office:automatic-styles>
    <style:style style:name="P1" style:family="paragraph" style:parent-style-name="Heading_20_2">
      <style:paragraph-properties fo:line-height="150%" fo:text-align="center" style:justify-single-word="false"/>
      <style:text-properties style:use-window-font-color="true" fo:font-size="20pt" fo:language="cs" fo:country="CZ" fo:font-style="italic" fo:font-weight="bold" style:font-name-asian="Times New Roman" style:font-size-asian="20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" style:family="paragraph" style:parent-style-name="Standard">
      <style:text-properties style:use-window-font-color="true" fo:font-size="14pt" fo:language="cs" fo:country="CZ" fo:font-style="italic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P3" style:family="paragraph" style:parent-style-name="Normální_20__28_web_29_">
      <style:paragraph-properties fo:margin-top="0cm" fo:margin-bottom="0cm"/>
      <style:text-properties fo:color="#000000" style:font-name="Arial" fo:font-size="12pt" fo:language="cs" fo:country="CZ" style:font-name-asian="Arial Unicode MS" style:font-size-asian="12pt" style:font-name-complex="Arial" style:font-size-complex="12pt" style:language-complex="ar" style:country-complex="SA"/>
    </style:style>
    <style:style style:name="P4" style:family="paragraph" style:parent-style-name="Normální_20__28_web_29_">
      <style:paragraph-properties fo:margin-left="0cm" fo:margin-right="0cm" fo:margin-top="0cm" fo:margin-bottom="0cm" fo:text-indent="1cm" style:auto-text-indent="false"/>
      <style:text-properties fo:color="#000000" style:font-name="Times New Roman" fo:font-size="12pt" fo:language="cs" fo:country="CZ" style:font-name-asian="Arial Unicode MS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ing_20_4">
      <style:paragraph-properties fo:line-height="150%" fo:break-before="auto" fo:break-after="auto"/>
      <style:text-properties style:use-window-font-color="true" fo:font-size="11pt" fo:language="cs" fo:country="CZ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Heading_20_4">
      <style:paragraph-properties fo:text-align="justify" style:justify-single-word="false" fo:break-before="auto" fo:break-after="auto"/>
      <style:text-properties style:use-window-font-color="true" fo:font-size="12pt" fo:language="cs" fo:country="CZ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Heading_20_4">
      <style:paragraph-properties fo:line-height="150%" fo:text-align="start" style:justify-single-word="false" fo:break-before="auto" fo:break-after="auto"/>
      <style:text-properties style:use-window-font-color="true" fo:font-size="11pt" fo:language="cs" fo:country="CZ" fo:font-weight="normal" style:font-name-asian="Times New Roman" style:font-size-asian="11pt" style:font-weight-asian="normal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fo:font-size="11pt" fo:language="cs" fo:country="CZ" fo:font-weight="normal" style:font-name-asian="Times New Roman" style:font-size-asian="11pt" style:font-weight-asian="normal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ě závazná vyhláška obce Kovalovice č. 2/2005,</text:p>
      <text:p text:style-name="P2">kterou se mění a doplňuje obecně závazná vyhláška obce Kovalovice č.1/2005, POŽÁRNÍ ŘÁD OBCE,</text:p>
      <text:p text:style-name="Standard"/>
      <text:p text:style-name="P3"/>
      <text:p text:style-name="P4">Zastupitelstvo obce <text:s/>Kovalovice se na svém zasedání dne 12.10.2005 usneslo vydat na základě <text:s/>§ 29 odst. 1 písm o) bod 1 zákona č. 133/1985 Sb., o požární ochraně, ve znění pozdějších předpisů, a v souladu s § 10 a § 84 odst. 2 písm. i) zákona č. 128/2000 Sb., o obcích (obecní zřízení), <text:s/>ve znění pozdějších předpisů, <text:s/>tuto obecně závaznou vyhlášku (dále jen vyhláška):</text:p>
      <text:p text:style-name="P5"/>
      <text:p text:style-name="P6">Čl. 1</text:p>
      <text:p text:style-name="P7">1.Do článku 5 obecně závazné vyhlášky obce Kovalovice č. 1/2005, Požární řád obce ( dále</text:p>
      <text:p text:style-name="P7"><text:s text:c="3"/>jen„vyhláška č. 1/2005“) se vkládá nový odstavec 3, který zní: „ Početní stav Jednotky</text:p>
      <text:p text:style-name="P7"><text:s text:c="3"/>sboru dobrovolných hasičů obce Kovalovice – zásahové jednotky je upraven v příloze č. 1 <text:s text:c="4"/></text:p>
      <text:p text:style-name="P7"><text:s text:c="3"/>k této vyhlášce.</text:p>
      <text:p text:style-name="P7"><text:s text:c="3"/>Vybavení Jednotky sboru dobrovolných hasičů obce Kovalovice je upraveno v příloze č. 2</text:p>
      <text:p text:style-name="P7"><text:s text:c="4"/>k této vyhlášce.“</text:p>
      <text:p text:style-name="P5">2. Ustanovení „ a další zdroje požární vody“, „zdrojů vody pro hašení“ a „ke zdrojům vody</text:p>
      <text:p text:style-name="P5"><text:s text:c="4"/>pro hašení“ ve znění článku 6 odst.1, odst.3 a odst. 4 vyhlášky č.1/2005 se nahrazují</text:p>
      <text:p text:style-name="P5"><text:s text:c="4"/>ustanoveními „ a další zdroje vody pro hašení požárů“, „zdrojů vody pro hašení požárů“ a „</text:p>
      <text:p text:style-name="P5"><text:s text:c="4"/>ke zdrojům vody pro hašení požárů“.</text:p>
      <text:p text:style-name="P5">3. Vkládá se příloha č.2, která zní „vybavení hasičské jednotky“.</text:p>
      <text:p text:style-name="P5">4. Ostatní ustanovení vyhlášky č. 1/2005 zůstávají beze změny.</text:p>
      <text:p text:style-name="Standard"/>
      <text:p text:style-name="P8">Čl.II.</text:p>
      <text:p text:style-name="Standard">„Tato vyhláška nabývá z důvodu naléhavého obecného zájmu účinnosti dnem vyhlášení “.</text:p>
      <text:p text:style-name="Standard"/>
      <text:p text:style-name="Standard">Vyvěšeno: 13.10.2005</text:p>
      <text:p text:style-name="Standard">Sňato: <text:s text:c="7"/>31.10.2005 </text:p>
      <text:p text:style-name="Standard"/>
      <text:p text:style-name="Standard"/>
      <text:p text:style-name="Standard"/>
      <text:p text:style-name="Standard"/>
      <text:p text:style-name="Standard">…………………………………. <text:s text:c="50"/>……………………………</text:p>
      <text:p text:style-name="Standard">Ing.Stanislav Honek-místostarosta <text:s text:c="50"/>Milan Blahák-starosta</text:p>
      <text:p text:style-name="P9"/>
      <text:p text:style-name="P9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break-before="page" fo:keep-with-next="always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left="0cm" fo:margin-right="0cm" fo:margin-top="0.494cm" fo:margin-bottom="0.494cm" fo:text-align="justify" style:justify-single-word="false" fo:text-indent="0.882cm" style:auto-text-indent="false"/>
      <style:text-properties fo:color="#000000" style:font-name="Arial Unicode MS" style:font-name-asian="Arial Unicode MS" style:font-name-complex="Arial Unicode M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prefix="(" style:num-suffix=")" style:num-format="1">
        <style:list-level-properties text:space-before="0.529cm" text:min-label-width="0.635cm"/>
      </text:list-level-style-number>
      <text:list-level-style-number text:level="2" style:num-suffix=")" style:num-format="a" style:num-letter-sync="true">
        <style:list-level-properties text:space-before="1.799cm" text:min-label-width="0.635cm"/>
      </text:list-level-style-number>
      <text:list-level-style-number text:level="3" style:num-suffix="." style:num-format="1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02T10:39:01</meta:creation-date>
    <dc:date>2006-01-02T10:45:06</dc:date>
    <meta:editing-cycles>3</meta:editing-cycles>
    <meta:editing-duration>PT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49" meta:character-count="1672"/>
  </office:meta>
</office:document-meta>
</file>